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Geneva CE" svg:font-family="'Geneva CE'" style:font-pitch="variable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style:font-name="Arial"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color="#000000" style:font-name="Arial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ŽIVATELSKÝ MANUÁL – 12V/1600W </text:p>
      <text:p text:style-name="Standard"/>
      <text:p text:style-name="Standard"/>
      <text:p text:style-name="Standard">Před použitím měniče si pozorně přečtěte tento manuál</text:p>
      <text:p text:style-name="Standard"/>
      <text:p text:style-name="Standard">Upozornění:</text:p>
      <text:p text:style-name="Standard">měnič provozujte v dobře větraném prostoru</text:p>
      <text:p text:style-name="Standard">měnič nevystavujte přímému slunečnímu záření </text:p>
      <text:p text:style-name="Standard">měnič používejte mimo dosahu dětí</text:p>
      <text:p text:style-name="Standard"/>
      <text:p text:style-name="Standard">1. Připojení měniče:</text:p>
      <text:p text:style-name="Standard">Měniče s výkonem nad 300W připojujte k akumulátoru. Červený kabel na + pól, černý na – pól</text:p>
      <text:p text:style-name="Standard">Zkontrolujte, zda jste zvolili správné vstupní napětí (12 nebo 24V)</text:p>
      <text:p text:style-name="Standard"/>
      <text:p text:style-name="Standard">2. Provoz měniče:</text:p>
      <text:p text:style-name="Standard">Pokud připojujete spotřebič k měniči, tak<text:span text:style-name="T1"> nejdříve zapněte měnič a teprve poté</text:span> <text:span text:style-name="T1">spotřebič</text:span>. Pokud je v akumulátoru nízké napětí, ozve se zvukový signál a měnič se do 5-ti minut vypne</text:p>
      <text:p text:style-name="Standard">Pokud připojujete k měniči zařízení s CRT, např. TV nebo počítače, je potřeba tato zařízení nejdříve několikrát zapnout a vypnout a poté začne měnič plynule fungovat. Nezapínejte měnič, pokud je pod zátěží. V tom případě může dojít k jeho poškození.</text:p>
      <text:p text:style-name="Standard">Pokud připojujete zařízení vybavené motorem nebo kompresorem (vrtačka, ventilátor apod.) ujistěte se zda výkon měniče je min. 3x vyšší než příkon zařízení. Startovací příkon zařízení je podstatně vyšší jak provozní</text:p>
      <text:p text:style-name="Standard"/>
      <text:p text:style-name="Standard">3. Výstupní kapacita:</text:p>
      <text:p text:style-name="Standard">Měnič se automaticky vypne pokud celkový výkon zařízení přesáhne výkon měniče. Stejně tak se vypne, pokud jeho teplota přesáhne 65°C.</text:p>
      <text:p text:style-name="Standard"/>
      <text:p text:style-name="Standard">4.Doporučení</text:p>
      <text:p text:style-name="Standard">Pokud měnič nepoužíváte, odpojte ho od zdroje proudu. Stejně tak ho odpojte, pokud startujete vozidlo. Pokud se spustí výstražný signál, vypněte připojené zařízení, odpojte měnič a nastartujte vozidlo. <text:s/>Výstražný signál hlásí pokles napětí v akumulátoru. Pokud tak neučiníte, měnič se automaticky vypne. Měnič je možné používat, pokud je v akumulátoru min. 10,5V <text:s text:c="30"/></text:p>
      <text:p text:style-name="Standard">Doporučujeme nastartovat vozidlo na 10-20 min. cca každé 2-3 hodiny, podle příkonu připojeného spotřebiče. Ujistěte se, že při dobíjení akumulátora máte měnič vypnutý. V opačném případě může dojít k jeho poškození a ztrátě záruky. Stejně tak při připojení měniče k jakékoliv nabíječce akumulátorů</text:p>
      <text:p text:style-name="Standard"/>
      <text:p text:style-name="Standard">5. Prodlužovací kabel:</text:p>
      <text:p text:style-name="Standard">Nepoužívejte prodlužovací kabel mezi měničem a zařízením. Max. lze použít kvalitní kabel do 30m mezi akumulátorem a měničem. Delší kabel sníží výkon</text:p>
      <text:p text:style-name="Standard"/>
      <text:p text:style-name="Standard">6. Uzemnění měniče:</text:p>
      <text:p text:style-name="Standard">Před použitím měniče je třeba ho uzemnit. Na zadní části měniče je uzemňovací konektor „Chassis GND“. V případě použití měniče mimo vozidlo, je třeba provést uzemnění do hloubky cca 1,2m. Na lodi by měl být měnič napojen na stávající uzemňovací systém. Uzemňovací konektor AC výstupu je připojen k nulovému vodiči. Je to stejné jako u standartní zástrčky, kdy nulový vodič je spojen se zemí a mezi nimi není žádné napětí. Ve vozidle by měl být měnič uzemněn ke karoserii vozu</text:p>
      <text:p text:style-name="Standard"/>
      <text:p text:style-name="Standard">7. Měření napětí:</text:p>
      <text:p text:style-name="Standard">Vzhledem k tomu, že výstupní křivka měniče je <text:span text:style-name="T1">MODIFIKOVANÁ SINUSOIDA</text:span>, je třeba výstupní napětí měřit pouze <text:span text:style-name="T1">RMS</text:span> <text:span text:style-name="T1">voltmetrem</text:span>. Měření jinými přístroji bude velmi zkreslené a nebude odpovídat skutečnosti</text:p>
      <text:p text:style-name="Standard">Taktéž se může stát, že některé citlivější přístroje (počítače apod.) <text:span text:style-name="T1">nemusí ve spojení</text:span> <text:span text:style-name="T1">s měniči s modifikovanou sinusoidou fungovat</text:span>. V tom případě je třeba použít měnič s „čistou“ sinusoidou</text:p>
      <text:p text:style-name="Standard"/>
      <text:p text:style-name="Standard"><text:soft-page-break/></text:p>
      <text:p text:style-name="Standard"/>
      <text:p text:style-name="Standard">Upozornění:</text:p>
      <text:p text:style-name="Standard">V případě problému s AC výstupem, např. zkrat,přetížení apod., ochranný okruh automaticky odpojí výstup. V tom případě:</text:p>
      <text:p text:style-name="Standard">vypněte měnič</text:p>
      <text:p text:style-name="Standard">odpojte připojené zařízení a nechte měnič vychladnout</text:p>
      <text:p text:style-name="Standard">opětovně měnič zapněte</text:p>
      <text:p text:style-name="Standard"/>
      <text:p text:style-name="Standard">Údržba:</text:p>
      <text:p text:style-name="Standard">Pravidelně čistěte měnič od prachu a kontrolujte dotažení napájecích konektorů</text:p>
      <text:p text:style-name="Standard"/>
      <text:p text:style-name="Standard">Všechny specifikace jsou platné při nominálním provozu s poloviční zátěží při teplotě 25°C</text:p>
      <text:p text:style-name="Standard"/>
      <text:p text:style-name="Standard">Technické parametry:</text:p>
      <text:p text:style-name="Standard">vstupní napětí (DC): 11-16V</text:p>
      <text:p text:style-name="Standard">pohotovostní vstupní proud: &gt; 0,5A</text:p>
      <text:p text:style-name="Standard">výstupní napětí (AC): 230V (+/-5%)</text:p>
      <text:p text:style-name="Standard">výstupní frekvence: 50Hz</text:p>
      <text:p text:style-name="Standard">trvalý výkon: 1600W</text:p>
      <text:p text:style-name="Standard">špičkový výkon: 3200W</text:p>
      <text:p text:style-name="Standard">rozměry: 290x200x77 mm</text:p>
      <text:p text:style-name="Standard">hmotnost: 4050 kg</text:p>
      <text:p text:style-name="Standard"/>
      <text:p text:style-name="Standard"/>
      <text:p text:style-name="Standard"><text:s text:c="47"/><text:span text:style-name="T5">DD Technik s.r.o.</text:span></text:p>
      <text:p text:style-name="Standard"><text:span text:style-name="T5"><text:s text:c="31"/>J. V. Kamarýta 72</text:span></text:p>
      <text:p text:style-name="Standard"><text:span text:style-name="T5"><text:s text:c="31"/>382 32 Velešín</text:span></text:p>
      <text:p text:style-name="Standard"><text:span text:style-name="T5"><text:s text:c="31"/>Tel. : 380 331 830</text:span></text:p>
      <text:p text:style-name="Standard"><text:span text:style-name="T5"><text:s text:c="31"/>Fax : 380 331 091</text:span></text:p>
      <text:p text:style-name="Standard"><text:span text:style-name="T5"><text:s text:c="31"/>E-mail : </text:span><text:a xlink:type="simple" xlink:href="mailto:ddtechnik@ddtechnik.cz"><text:span text:style-name="T7">ddtechnik@ddtechnik.cz</text:span></text:a></text:p>
      <text:p text:style-name="Standard"><text:span text:style-name="T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Geneva CE" svg:font-family="'Geneva CE'" style:font-pitch="variable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Geneva CE" fo:font-size="10pt" fo:language="cs" fo:country="CZ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Geneva CE" style:font-name-asian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ŽIVATELSKÝ MANUÁL – 12V/300W </dc:title>
    <meta:initial-creator>Jiří Novák</meta:initial-creator>
    <meta:creation-date>2009-08-14T09:51:00</meta:creation-date>
    <dc:date>2013-01-25T15:15:16.01</dc:date>
    <meta:editing-cycles>9</meta:editing-cycles>
    <meta:editing-duration>PT00H11M27S</meta:editing-duration>
    <meta:generator>OpenOffice.org/3.2$Win32 OpenOffice.org_project/320m19$Build-9505</meta:generator>
    <meta:document-statistic meta:table-count="0" meta:image-count="0" meta:object-count="0" meta:page-count="2" meta:paragraph-count="48" meta:word-count="559" meta:character-count="3904"/>
  </office:meta>
</office:document-meta>
</file>